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Wingdings" style:font-name-asian="Wingdings" style:font-name-complex="Wingdings" fo:font-size="8pt" style:font-size-asian="8pt" style:font-size-complex="8pt" style:font-charset="x-symbol"/>
    </style:style>
    <style:style style:name="ce46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表<text:span text:style-name="T2">2-1-3</text:span>　核發住宅使用執照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2-1-3<text:span text:style-name="T4">　</text:span>Usage Licens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資料時間：民國<text:span text:style-name="T3">109</text:span>年第<text:span text:style-name="T3">3</text:span>季<text:span text:style-name="T3"><text:s/>Q3, 2020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單位：宅、平方公尺<text:span text:style-name="T3"><text:s/></text:span>　<text:span text:style-name="T3">Unit</text:span>：<text:span text:style-name="T3">Housing-Unit, m</text:span><text:span text:style-name="T5">2</text:span><text:span text:style-name="T3">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number-columns-spanned="3" table:number-rows-spanned="1" table:style-name="ce24">
            <text:p>核發住宅使用執照宅數</text:p>
          </table:table-cell>
          <table:covered-table-cell table:number-columns-repeated="2"/>
          <table:table-cell office:value-type="string" table:number-columns-spanned="3" table:number-rows-spanned="1" table:style-name="ce25">
            <text:p>核發住宅使用執照樓地板面積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Administrative Area</text:p>
          </table:table-cell>
          <table:table-cell office:value-type="string" table:number-columns-spanned="3" table:number-rows-spanned="1" table:style-name="ce26">
            <text:p>Units by Usage License</text:p>
          </table:table-cell>
          <table:covered-table-cell table:number-columns-repeated="2"/>
          <table:table-cell office:value-type="string" table:number-columns-spanned="3" table:number-rows-spanned="1" table:style-name="ce27">
            <text:p>Floor Area by Usage Licens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4"/>
          <table:table-cell office:value-type="string" table:style-name="ce5">
            <text:p>合計</text:p>
          </table:table-cell>
          <table:table-cell office:value-type="string" table:style-name="ce5">
            <text:p>住宅</text:p>
          </table:table-cell>
          <table:table-cell office:value-type="string" table:style-name="ce5">
            <text:p>農舍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住宅</text:p>
          </table:table-cell>
          <table:table-cell office:value-type="string" table:style-name="ce6">
            <text:p>農舍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string" table:style-name="ce8">
            <text:p>Total</text:p>
          </table:table-cell>
          <table:table-cell office:value-type="string" table:style-name="ce8">
            <text:p>Housing</text:p>
          </table:table-cell>
          <table:table-cell office:value-type="string" table:style-name="ce8">
            <text:p>Farm Housing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Housing</text:p>
          </table:table-cell>
          <table:table-cell office:value-type="string" table:style-name="ce9">
            <text:p>Farm Housing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全國</text:p>
          </table:table-cell>
          <table:table-cell office:value-type="float" office:value="26960" table:number-columns-spanned="1" table:number-rows-spanned="2" table:style-name="ce28">
            <text:p>26,960</text:p>
          </table:table-cell>
          <table:table-cell office:value-type="float" office:value="26757" table:number-columns-spanned="1" table:number-rows-spanned="2" table:style-name="ce29">
            <text:p>26,757</text:p>
          </table:table-cell>
          <table:table-cell office:value-type="float" office:value="203" table:number-columns-spanned="1" table:number-rows-spanned="2" table:style-name="ce30">
            <text:p>203</text:p>
          </table:table-cell>
          <table:table-cell office:value-type="float" office:value="4206006" table:number-columns-spanned="1" table:number-rows-spanned="2" table:style-name="ce29">
            <text:p>4,206,006</text:p>
          </table:table-cell>
          <table:table-cell office:value-type="float" office:value="4150636" table:number-columns-spanned="1" table:number-rows-spanned="2" table:style-name="ce29">
            <text:p>4,150,636</text:p>
          </table:table-cell>
          <table:table-cell office:value-type="float" office:value="55370" table:number-columns-spanned="1" table:number-rows-spanned="2" table:style-name="ce31">
            <text:p>55,37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新北市</text:p>
          </table:table-cell>
          <table:table-cell office:value-type="float" office:value="3833" table:number-columns-spanned="1" table:number-rows-spanned="2" table:style-name="ce32">
            <text:p>3,833</text:p>
          </table:table-cell>
          <table:table-cell office:value-type="float" office:value="3832" table:number-columns-spanned="1" table:number-rows-spanned="2" table:style-name="ce33">
            <text:p>3,832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float" office:value="579789" table:number-columns-spanned="1" table:number-rows-spanned="2" table:style-name="ce33">
            <text:p>579,789</text:p>
          </table:table-cell>
          <table:table-cell office:value-type="float" office:value="579685" table:number-columns-spanned="1" table:number-rows-spanned="2" table:style-name="ce33">
            <text:p>579,685</text:p>
          </table:table-cell>
          <table:table-cell office:value-type="float" office:value="104" table:number-columns-spanned="1" table:number-rows-spanned="2" table:style-name="ce35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北市</text:p>
          </table:table-cell>
          <table:table-cell office:value-type="float" office:value="1541" table:number-columns-spanned="1" table:number-rows-spanned="2" table:style-name="ce32">
            <text:p>1,541</text:p>
          </table:table-cell>
          <table:table-cell office:value-type="float" office:value="1539" table:number-columns-spanned="1" table:number-rows-spanned="2" table:style-name="ce33">
            <text:p>1,539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float" office:value="218006" table:number-columns-spanned="1" table:number-rows-spanned="2" table:style-name="ce33">
            <text:p>218,006</text:p>
          </table:table-cell>
          <table:table-cell office:value-type="float" office:value="217000" table:number-columns-spanned="1" table:number-rows-spanned="2" table:style-name="ce33">
            <text:p>217,000</text:p>
          </table:table-cell>
          <table:table-cell office:value-type="float" office:value="1006" table:number-columns-spanned="1" table:number-rows-spanned="2" table:style-name="ce36">
            <text:p>1,00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桃園市</text:p>
          </table:table-cell>
          <table:table-cell office:value-type="float" office:value="2741" table:number-columns-spanned="1" table:number-rows-spanned="2" table:style-name="ce32">
            <text:p>2,741</text:p>
          </table:table-cell>
          <table:table-cell office:value-type="float" office:value="2731" table:number-columns-spanned="1" table:number-rows-spanned="2" table:style-name="ce33">
            <text:p>2,731</text:p>
          </table:table-cell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419606" table:number-columns-spanned="1" table:number-rows-spanned="2" table:style-name="ce33">
            <text:p>419,606</text:p>
          </table:table-cell>
          <table:table-cell office:value-type="float" office:value="416683" table:number-columns-spanned="1" table:number-rows-spanned="2" table:style-name="ce33">
            <text:p>416,683</text:p>
          </table:table-cell>
          <table:table-cell office:value-type="float" office:value="2923" table:number-columns-spanned="1" table:number-rows-spanned="2" table:style-name="ce36">
            <text:p>2,92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中市</text:p>
          </table:table-cell>
          <table:table-cell office:value-type="float" office:value="6906" table:number-columns-spanned="1" table:number-rows-spanned="2" table:style-name="ce32">
            <text:p>6,906</text:p>
          </table:table-cell>
          <table:table-cell office:value-type="float" office:value="6894" table:number-columns-spanned="1" table:number-rows-spanned="2" table:style-name="ce33">
            <text:p>6,894</text:p>
          </table:table-cell>
          <table:table-cell office:value-type="float" office:value="12" table:number-columns-spanned="1" table:number-rows-spanned="2" table:style-name="ce34">
            <text:p>12</text:p>
          </table:table-cell>
          <table:table-cell office:value-type="float" office:value="1033210" table:number-columns-spanned="1" table:number-rows-spanned="2" table:style-name="ce33">
            <text:p>1,033,210</text:p>
          </table:table-cell>
          <table:table-cell office:value-type="float" office:value="1030029" table:number-columns-spanned="1" table:number-rows-spanned="2" table:style-name="ce33">
            <text:p>1,030,029</text:p>
          </table:table-cell>
          <table:table-cell office:value-type="float" office:value="3181" table:number-columns-spanned="1" table:number-rows-spanned="2" table:style-name="ce36">
            <text:p>3,18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南市</text:p>
          </table:table-cell>
          <table:table-cell office:value-type="float" office:value="1533" table:number-columns-spanned="1" table:number-rows-spanned="2" table:style-name="ce32">
            <text:p>1,533</text:p>
          </table:table-cell>
          <table:table-cell office:value-type="float" office:value="1529" table:number-columns-spanned="1" table:number-rows-spanned="2" table:style-name="ce33">
            <text:p>1,529</text:p>
          </table:table-cell>
          <table:table-cell office:value-type="float" office:value="4" table:number-columns-spanned="1" table:number-rows-spanned="2" table:style-name="ce34">
            <text:p>4</text:p>
          </table:table-cell>
          <table:table-cell office:value-type="float" office:value="271882" table:number-columns-spanned="1" table:number-rows-spanned="2" table:style-name="ce33">
            <text:p>271,882</text:p>
          </table:table-cell>
          <table:table-cell office:value-type="float" office:value="270952" table:number-columns-spanned="1" table:number-rows-spanned="2" table:style-name="ce33">
            <text:p>270,952</text:p>
          </table:table-cell>
          <table:table-cell office:value-type="float" office:value="930" table:number-columns-spanned="1" table:number-rows-spanned="2" table:style-name="ce35">
            <text:p>93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高雄市</text:p>
          </table:table-cell>
          <table:table-cell office:value-type="float" office:value="2987" table:number-columns-spanned="1" table:number-rows-spanned="2" table:style-name="ce32">
            <text:p>2,987</text:p>
          </table:table-cell>
          <table:table-cell office:value-type="float" office:value="2984" table:number-columns-spanned="1" table:number-rows-spanned="2" table:style-name="ce33">
            <text:p>2,984</text:p>
          </table:table-cell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460259" table:number-columns-spanned="1" table:number-rows-spanned="2" table:style-name="ce33">
            <text:p>460,259</text:p>
          </table:table-cell>
          <table:table-cell office:value-type="float" office:value="459521" table:number-columns-spanned="1" table:number-rows-spanned="2" table:style-name="ce33">
            <text:p>459,521</text:p>
          </table:table-cell>
          <table:table-cell office:value-type="float" office:value="738" table:number-columns-spanned="1" table:number-rows-spanned="2" table:style-name="ce35">
            <text:p>73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臺灣省</text:p>
          </table:table-cell>
          <table:table-cell office:value-type="float" office:value="7222" table:number-columns-spanned="1" table:number-rows-spanned="2" table:style-name="ce32">
            <text:p>7,222</text:p>
          </table:table-cell>
          <table:table-cell office:value-type="float" office:value="7078" table:number-columns-spanned="1" table:number-rows-spanned="2" table:style-name="ce33">
            <text:p>7,078</text:p>
          </table:table-cell>
          <table:table-cell office:value-type="float" office:value="144" table:number-columns-spanned="1" table:number-rows-spanned="2" table:style-name="ce34">
            <text:p>144</text:p>
          </table:table-cell>
          <table:table-cell office:value-type="float" office:value="1197830" table:number-columns-spanned="1" table:number-rows-spanned="2" table:style-name="ce33">
            <text:p>1,197,830</text:p>
          </table:table-cell>
          <table:table-cell office:value-type="float" office:value="1157362" table:number-columns-spanned="1" table:number-rows-spanned="2" table:style-name="ce33">
            <text:p>1,157,362</text:p>
          </table:table-cell>
          <table:table-cell office:value-type="float" office:value="40468" table:number-columns-spanned="1" table:number-rows-spanned="2" table:style-name="ce36">
            <text:p>40,46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宜蘭縣</text:p>
          </table:table-cell>
          <table:table-cell office:value-type="float" office:value="358" table:number-columns-spanned="1" table:number-rows-spanned="2" table:style-name="ce37">
            <text:p>358</text:p>
          </table:table-cell>
          <table:table-cell office:value-type="float" office:value="286" table:number-columns-spanned="1" table:number-rows-spanned="2" table:style-name="ce34">
            <text:p>286</text:p>
          </table:table-cell>
          <table:table-cell office:value-type="float" office:value="72" table:number-columns-spanned="1" table:number-rows-spanned="2" table:style-name="ce34">
            <text:p>72</text:p>
          </table:table-cell>
          <table:table-cell office:value-type="float" office:value="60816" table:number-columns-spanned="1" table:number-rows-spanned="2" table:style-name="ce33">
            <text:p>60,816</text:p>
          </table:table-cell>
          <table:table-cell office:value-type="float" office:value="38809" table:number-columns-spanned="1" table:number-rows-spanned="2" table:style-name="ce33">
            <text:p>38,809</text:p>
          </table:table-cell>
          <table:table-cell office:value-type="float" office:value="22007" table:number-columns-spanned="1" table:number-rows-spanned="2" table:style-name="ce36">
            <text:p>22,00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新竹縣</text:p>
          </table:table-cell>
          <table:table-cell office:value-type="float" office:value="901" table:number-columns-spanned="1" table:number-rows-spanned="2" table:style-name="ce37">
            <text:p>901</text:p>
          </table:table-cell>
          <table:table-cell office:value-type="float" office:value="900" table:number-columns-spanned="1" table:number-rows-spanned="2" table:style-name="ce34">
            <text:p>900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float" office:value="151657" table:number-columns-spanned="1" table:number-rows-spanned="2" table:style-name="ce33">
            <text:p>151,657</text:p>
          </table:table-cell>
          <table:table-cell office:value-type="float" office:value="151405" table:number-columns-spanned="1" table:number-rows-spanned="2" table:style-name="ce33">
            <text:p>151,405</text:p>
          </table:table-cell>
          <table:table-cell office:value-type="float" office:value="252" table:number-columns-spanned="1" table:number-rows-spanned="2" table:style-name="ce35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苗栗縣</text:p>
          </table:table-cell>
          <table:table-cell office:value-type="float" office:value="1317" table:number-columns-spanned="1" table:number-rows-spanned="2" table:style-name="ce32">
            <text:p>1,317</text:p>
          </table:table-cell>
          <table:table-cell office:value-type="float" office:value="1308" table:number-columns-spanned="1" table:number-rows-spanned="2" table:style-name="ce33">
            <text:p>1,308</text:p>
          </table:table-cell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195097" table:number-columns-spanned="1" table:number-rows-spanned="2" table:style-name="ce33">
            <text:p>195,097</text:p>
          </table:table-cell>
          <table:table-cell office:value-type="float" office:value="193345" table:number-columns-spanned="1" table:number-rows-spanned="2" table:style-name="ce33">
            <text:p>193,345</text:p>
          </table:table-cell>
          <table:table-cell office:value-type="float" office:value="1752" table:number-columns-spanned="1" table:number-rows-spanned="2" table:style-name="ce36">
            <text:p>1,75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彰化縣</text:p>
          </table:table-cell>
          <table:table-cell office:value-type="float" office:value="1054" table:number-columns-spanned="1" table:number-rows-spanned="2" table:style-name="ce32">
            <text:p>1,054</text:p>
          </table:table-cell>
          <table:table-cell office:value-type="float" office:value="1038" table:number-columns-spanned="1" table:number-rows-spanned="2" table:style-name="ce33">
            <text:p>1,038</text:p>
          </table:table-cell>
          <table:table-cell office:value-type="float" office:value="16" table:number-columns-spanned="1" table:number-rows-spanned="2" table:style-name="ce34">
            <text:p>16</text:p>
          </table:table-cell>
          <table:table-cell office:value-type="float" office:value="185297" table:number-columns-spanned="1" table:number-rows-spanned="2" table:style-name="ce33">
            <text:p>185,297</text:p>
          </table:table-cell>
          <table:table-cell office:value-type="float" office:value="181437" table:number-columns-spanned="1" table:number-rows-spanned="2" table:style-name="ce33">
            <text:p>181,437</text:p>
          </table:table-cell>
          <table:table-cell office:value-type="float" office:value="3860" table:number-columns-spanned="1" table:number-rows-spanned="2" table:style-name="ce36">
            <text:p>3,8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南投縣</text:p>
          </table:table-cell>
          <table:table-cell office:value-type="float" office:value="261" table:number-columns-spanned="1" table:number-rows-spanned="2" table:style-name="ce37">
            <text:p>261</text:p>
          </table:table-cell>
          <table:table-cell office:value-type="float" office:value="255" table:number-columns-spanned="1" table:number-rows-spanned="2" table:style-name="ce34">
            <text:p>255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55699" table:number-columns-spanned="1" table:number-rows-spanned="2" table:style-name="ce33">
            <text:p>55,699</text:p>
          </table:table-cell>
          <table:table-cell office:value-type="float" office:value="53557" table:number-columns-spanned="1" table:number-rows-spanned="2" table:style-name="ce33">
            <text:p>53,557</text:p>
          </table:table-cell>
          <table:table-cell office:value-type="float" office:value="2142" table:number-columns-spanned="1" table:number-rows-spanned="2" table:style-name="ce36">
            <text:p>2,14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雲林縣</text:p>
          </table:table-cell>
          <table:table-cell office:value-type="float" office:value="561" table:number-columns-spanned="1" table:number-rows-spanned="2" table:style-name="ce37">
            <text:p>561</text:p>
          </table:table-cell>
          <table:table-cell office:value-type="float" office:value="549" table:number-columns-spanned="1" table:number-rows-spanned="2" table:style-name="ce34">
            <text:p>549</text:p>
          </table:table-cell>
          <table:table-cell office:value-type="float" office:value="12" table:number-columns-spanned="1" table:number-rows-spanned="2" table:style-name="ce34">
            <text:p>12</text:p>
          </table:table-cell>
          <table:table-cell office:value-type="float" office:value="106704" table:number-columns-spanned="1" table:number-rows-spanned="2" table:style-name="ce33">
            <text:p>106,704</text:p>
          </table:table-cell>
          <table:table-cell office:value-type="float" office:value="103736" table:number-columns-spanned="1" table:number-rows-spanned="2" table:style-name="ce33">
            <text:p>103,736</text:p>
          </table:table-cell>
          <table:table-cell office:value-type="float" office:value="2968" table:number-columns-spanned="1" table:number-rows-spanned="2" table:style-name="ce36">
            <text:p>2,96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嘉義縣</text:p>
          </table:table-cell>
          <table:table-cell office:value-type="float" office:value="106" table:number-columns-spanned="1" table:number-rows-spanned="2" table:style-name="ce37">
            <text:p>106</text:p>
          </table:table-cell>
          <table:table-cell office:value-type="float" office:value="97" table:number-columns-spanned="1" table:number-rows-spanned="2" table:style-name="ce34">
            <text:p>97</text:p>
          </table:table-cell>
          <table:table-cell office:value-type="float" office:value="9" table:number-columns-spanned="1" table:number-rows-spanned="2" table:style-name="ce34">
            <text:p>9</text:p>
          </table:table-cell>
          <table:table-cell office:value-type="float" office:value="21903" table:number-columns-spanned="1" table:number-rows-spanned="2" table:style-name="ce33">
            <text:p>21,903</text:p>
          </table:table-cell>
          <table:table-cell office:value-type="float" office:value="19386" table:number-columns-spanned="1" table:number-rows-spanned="2" table:style-name="ce33">
            <text:p>19,386</text:p>
          </table:table-cell>
          <table:table-cell office:value-type="float" office:value="2517" table:number-columns-spanned="1" table:number-rows-spanned="2" table:style-name="ce36">
            <text:p>2,517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屏東縣</text:p>
          </table:table-cell>
          <table:table-cell office:value-type="float" office:value="435" table:number-columns-spanned="1" table:number-rows-spanned="2" table:style-name="ce37">
            <text:p>435</text:p>
          </table:table-cell>
          <table:table-cell office:value-type="float" office:value="425" table:number-columns-spanned="1" table:number-rows-spanned="2" table:style-name="ce34">
            <text:p>425</text:p>
          </table:table-cell>
          <table:table-cell office:value-type="float" office:value="10" table:number-columns-spanned="1" table:number-rows-spanned="2" table:style-name="ce34">
            <text:p>10</text:p>
          </table:table-cell>
          <table:table-cell office:value-type="float" office:value="65646" table:number-columns-spanned="1" table:number-rows-spanned="2" table:style-name="ce33">
            <text:p>65,646</text:p>
          </table:table-cell>
          <table:table-cell office:value-type="float" office:value="63224" table:number-columns-spanned="1" table:number-rows-spanned="2" table:style-name="ce33">
            <text:p>63,224</text:p>
          </table:table-cell>
          <table:table-cell office:value-type="float" office:value="2422" table:number-columns-spanned="1" table:number-rows-spanned="2" table:style-name="ce36">
            <text:p>2,42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臺東縣</text:p>
          </table:table-cell>
          <table:table-cell office:value-type="float" office:value="102" table:number-columns-spanned="1" table:number-rows-spanned="2" table:style-name="ce37">
            <text:p>102</text:p>
          </table:table-cell>
          <table:table-cell office:value-type="float" office:value="99" table:number-columns-spanned="1" table:number-rows-spanned="2" table:style-name="ce34">
            <text:p>99</text:p>
          </table:table-cell>
          <table:table-cell office:value-type="float" office:value="3" table:number-columns-spanned="1" table:number-rows-spanned="2" table:style-name="ce34">
            <text:p>3</text:p>
          </table:table-cell>
          <table:table-cell office:value-type="float" office:value="14436" table:number-columns-spanned="1" table:number-rows-spanned="2" table:style-name="ce33">
            <text:p>14,436</text:p>
          </table:table-cell>
          <table:table-cell office:value-type="float" office:value="13787" table:number-columns-spanned="1" table:number-rows-spanned="2" table:style-name="ce33">
            <text:p>13,787</text:p>
          </table:table-cell>
          <table:table-cell office:value-type="float" office:value="649" table:number-columns-spanned="1" table:number-rows-spanned="2" table:style-name="ce35">
            <text:p>64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花蓮縣</text:p>
          </table:table-cell>
          <table:table-cell office:value-type="float" office:value="115" table:number-columns-spanned="1" table:number-rows-spanned="2" table:style-name="ce37">
            <text:p>115</text:p>
          </table:table-cell>
          <table:table-cell office:value-type="float" office:value="109" table:number-columns-spanned="1" table:number-rows-spanned="2" table:style-name="ce34">
            <text:p>109</text:p>
          </table:table-cell>
          <table:table-cell office:value-type="float" office:value="6" table:number-columns-spanned="1" table:number-rows-spanned="2" table:style-name="ce34">
            <text:p>6</text:p>
          </table:table-cell>
          <table:table-cell office:value-type="float" office:value="19838" table:number-columns-spanned="1" table:number-rows-spanned="2" table:style-name="ce33">
            <text:p>19,838</text:p>
          </table:table-cell>
          <table:table-cell office:value-type="float" office:value="17939" table:number-columns-spanned="1" table:number-rows-spanned="2" table:style-name="ce33">
            <text:p>17,939</text:p>
          </table:table-cell>
          <table:table-cell office:value-type="float" office:value="1899" table:number-columns-spanned="1" table:number-rows-spanned="2" table:style-name="ce36">
            <text:p>1,89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澎湖縣</text:p>
          </table:table-cell>
          <table:table-cell office:value-type="float" office:value="77" table:number-columns-spanned="1" table:number-rows-spanned="2" table:style-name="ce37">
            <text:p>77</text:p>
          </table:table-cell>
          <table:table-cell office:value-type="float" office:value="77" table:number-columns-spanned="1" table:number-rows-spanned="2" table:style-name="ce34">
            <text:p>77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float" office:value="19415" table:number-columns-spanned="1" table:number-rows-spanned="2" table:style-name="ce33">
            <text:p>19,415</text:p>
          </table:table-cell>
          <table:table-cell office:value-type="float" office:value="19415" table:number-columns-spanned="1" table:number-rows-spanned="2" table:style-name="ce33">
            <text:p>19,415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基隆市</text:p>
          </table:table-cell>
          <table:table-cell office:value-type="float" office:value="62" table:number-columns-spanned="1" table:number-rows-spanned="2" table:style-name="ce37">
            <text:p>62</text:p>
          </table:table-cell>
          <table:table-cell office:value-type="float" office:value="62" table:number-columns-spanned="1" table:number-rows-spanned="2" table:style-name="ce34">
            <text:p>62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float" office:value="10895" table:number-columns-spanned="1" table:number-rows-spanned="2" table:style-name="ce33">
            <text:p>10,895</text:p>
          </table:table-cell>
          <table:table-cell office:value-type="float" office:value="10895" table:number-columns-spanned="1" table:number-rows-spanned="2" table:style-name="ce33">
            <text:p>10,895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新竹市</text:p>
          </table:table-cell>
          <table:table-cell office:value-type="float" office:value="1689" table:number-columns-spanned="1" table:number-rows-spanned="2" table:style-name="ce32">
            <text:p>1,689</text:p>
          </table:table-cell>
          <table:table-cell office:value-type="float" office:value="1689" table:number-columns-spanned="1" table:number-rows-spanned="2" table:style-name="ce33">
            <text:p>1,689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float" office:value="250732" table:number-columns-spanned="1" table:number-rows-spanned="2" table:style-name="ce33">
            <text:p>250,732</text:p>
          </table:table-cell>
          <table:table-cell office:value-type="float" office:value="250732" table:number-columns-spanned="1" table:number-rows-spanned="2" table:style-name="ce33">
            <text:p>250,732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嘉義市</text:p>
          </table:table-cell>
          <table:table-cell office:value-type="float" office:value="184" table:number-columns-spanned="1" table:number-rows-spanned="2" table:style-name="ce37">
            <text:p>184</text:p>
          </table:table-cell>
          <table:table-cell office:value-type="float" office:value="184" table:number-columns-spanned="1" table:number-rows-spanned="2" table:style-name="ce34">
            <text:p>184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float" office:value="39695" table:number-columns-spanned="1" table:number-rows-spanned="2" table:style-name="ce33">
            <text:p>39,695</text:p>
          </table:table-cell>
          <table:table-cell office:value-type="float" office:value="39695" table:number-columns-spanned="1" table:number-rows-spanned="2" table:style-name="ce33">
            <text:p>39,695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3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福建省</text:p>
          </table:table-cell>
          <table:table-cell office:value-type="float" office:value="194" table:number-columns-spanned="1" table:number-rows-spanned="2" table:style-name="ce37">
            <text:p>194</text:p>
          </table:table-cell>
          <table:table-cell office:value-type="float" office:value="167" table:number-columns-spanned="1" table:number-rows-spanned="2" table:style-name="ce34">
            <text:p>167</text:p>
          </table:table-cell>
          <table:table-cell office:value-type="float" office:value="27" table:number-columns-spanned="1" table:number-rows-spanned="2" table:style-name="ce34">
            <text:p>27</text:p>
          </table:table-cell>
          <table:table-cell office:value-type="float" office:value="24799" table:number-columns-spanned="1" table:number-rows-spanned="2" table:style-name="ce33">
            <text:p>24,799</text:p>
          </table:table-cell>
          <table:table-cell office:value-type="float" office:value="18779" table:number-columns-spanned="1" table:number-rows-spanned="2" table:style-name="ce33">
            <text:p>18,779</text:p>
          </table:table-cell>
          <table:table-cell office:value-type="float" office:value="6020" table:number-columns-spanned="1" table:number-rows-spanned="2" table:style-name="ce36">
            <text:p>6,02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金門縣</text:p>
          </table:table-cell>
          <table:table-cell office:value-type="float" office:value="183" table:number-columns-spanned="1" table:number-rows-spanned="2" table:style-name="ce37">
            <text:p>183</text:p>
          </table:table-cell>
          <table:table-cell office:value-type="float" office:value="156" table:number-columns-spanned="1" table:number-rows-spanned="2" table:style-name="ce34">
            <text:p>156</text:p>
          </table:table-cell>
          <table:table-cell office:value-type="float" office:value="27" table:number-columns-spanned="1" table:number-rows-spanned="2" table:style-name="ce34">
            <text:p>27</text:p>
          </table:table-cell>
          <table:table-cell office:value-type="float" office:value="23378" table:number-columns-spanned="1" table:number-rows-spanned="2" table:style-name="ce33">
            <text:p>23,378</text:p>
          </table:table-cell>
          <table:table-cell office:value-type="float" office:value="17358" table:number-columns-spanned="1" table:number-rows-spanned="2" table:style-name="ce33">
            <text:p>17,358</text:p>
          </table:table-cell>
          <table:table-cell office:value-type="float" office:value="6020" table:number-columns-spanned="1" table:number-rows-spanned="2" table:style-name="ce36">
            <text:p>6,0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6"/>Kinm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3">
            <text:p>連江縣<text:span text:style-name="T6"><text:s/></text:span></text:p>
          </table:table-cell>
          <table:table-cell office:value-type="float" office:value="11" table:number-columns-spanned="1" table:number-rows-spanned="2" table:style-name="ce37">
            <text:p>11</text:p>
          </table:table-cell>
          <table:table-cell office:value-type="float" office:value="11" table:number-columns-spanned="1" table:number-rows-spanned="2" table:style-name="ce34">
            <text:p>11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float" office:value="1421" table:number-columns-spanned="1" table:number-rows-spanned="2" table:style-name="ce33">
            <text:p>1,421</text:p>
          </table:table-cell>
          <table:table-cell office:value-type="float" office:value="1421" table:number-columns-spanned="1" table:number-rows-spanned="2" table:style-name="ce33">
            <text:p>1,421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0">
            <text:p>內政部指定特設</text:p>
          </table:table-cell>
          <table:table-cell office:value-type="float" office:value="3" table:number-columns-spanned="1" table:number-rows-spanned="3" table:style-name="ce37">
            <text:p>3</text:p>
          </table:table-cell>
          <table:table-cell office:value-type="float" office:value="3" table:number-columns-spanned="1" table:number-rows-spanned="3" table:style-name="ce34">
            <text:p>3</text:p>
          </table:table-cell>
          <table:table-cell office:value-type="string" table:number-columns-spanned="1" table:number-rows-spanned="3" table:style-name="ce34">
            <text:p>-</text:p>
          </table:table-cell>
          <table:table-cell office:value-type="float" office:value="625" table:number-columns-spanned="1" table:number-rows-spanned="3" table:style-name="ce34">
            <text:p>625</text:p>
          </table:table-cell>
          <table:table-cell office:value-type="float" office:value="625" table:number-columns-spanned="1" table:number-rows-spanned="3" table:style-name="ce34">
            <text:p>625</text:p>
          </table:table-cell>
          <table:table-cell office:value-type="string" table:number-columns-spanned="1" table:number-rows-spanned="3" table:style-name="ce3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主管建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5">
            <text:p>Special Building Administra-tion Office Appointed by the Ministry of the Interir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<text:s text:c="3"/><text:span text:style-name="T8">國家公園管理處</text:span>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float" office:value="177" table:number-columns-spanned="1" table:number-rows-spanned="2" table:style-name="ce34">
            <text:p>177</text:p>
          </table:table-cell>
          <table:table-cell office:value-type="float" office:value="177" table:number-columns-spanned="1" table:number-rows-spanned="2" table:style-name="ce34">
            <text:p>177</text:p>
          </table:table-cell>
          <table:table-cell office:value-type="string" table:number-columns-spanned="1" table:number-rows-spanned="2" table:style-name="ce3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ational P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7">
            <text:p><text:s text:c="10"/><text:span text:style-name="T8">其他</text:span>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float" office:value="2" table:number-columns-spanned="1" table:number-rows-spanned="2" table:style-name="ce39">
            <text:p>2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float" office:value="448" table:number-columns-spanned="1" table:number-rows-spanned="2" table:style-name="ce39">
            <text:p>448</text:p>
          </table:table-cell>
          <table:table-cell office:value-type="float" office:value="448" table:number-columns-spanned="1" table:number-rows-spanned="2" table:style-name="ce39">
            <text:p>448</text:p>
          </table:table-cell>
          <table:table-cell office:value-type="string" table:number-columns-spanned="1" table:number-rows-spanned="2" table:style-name="ce40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<text:s text:c="13"/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資料來源或填報單位</text:p>
          </table:table-cell>
          <table:table-cell office:value-type="string" table:number-columns-spanned="6" table:number-rows-spanned="1" table:style-name="ce41">
            <text:p>內政部營建署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Source</text:p>
          </table:table-cell>
          <table:table-cell office:value-type="string" table:number-columns-spanned="6" table:number-rows-spanned="1" table:style-name="ce42"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number-columns-spanned="6" table:number-rows-spanned="1" table:style-name="ce43">
            <text:p>l<text:span text:style-name="T6"><text:s/></text:span><text:span text:style-name="T4">核發住宅使用執照自</text:span><text:span text:style-name="T3">100</text:span><text:span text:style-name="T4">年第</text:span><text:span text:style-name="T3">1</text:span><text:span text:style-name="T4">季起，區分為住宅（不含農舍）及農舍二欄發布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3">
            <text:p>Note</text:p>
          </table:table-cell>
          <table:table-cell office:value-type="string" table:number-columns-spanned="6" table:number-rows-spanned="1" table:style-name="ce44">
            <text:p><text:s text:c="3"/>Units by Usage License has been categorized in Housing (Excl. Farm housing) and Farm housing since 1<text:span text:style-name="T9">st<text:s/></text:span>quarter in 2011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5">
            <text:p>l<text:span text:style-name="T6"><text:s/></text:span><text:span text:style-name="T4">為與營建統計資訊發布數值一致，自</text:span><text:span text:style-name="T3">102</text:span><text:span text:style-name="T4">年第</text:span><text:span text:style-name="T3">1</text:span><text:span text:style-name="T4">季起全國總計包含內政部指定特設主管建築機關（國家公園管理處與其他）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4">
            <text:p>For the same values as Statistical of Construction and Planning, Total include Special Building Administration Office Appointed by the Ministry of the Interiror (<text:span text:style-name="T7">National Parks and Others</text:span>) since 1<text:span text:style-name="T9">st<text:s/></text:span>Quarter in 2013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5">
            <text:p>l<text:span text:style-name="T6"><text:s/></text:span><text:span text:style-name="T4">為避免和內政部戶政司的戶數混淆，核發住宅使用執照宅數是指存根聯的戶數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4">
            <text:p>To avoid confusion with the number of households in the Department of Household Registration, Units by Usage License is number of households in the stub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6" table:number-rows-spanned="1" table:style-name="ce45">
            <text:p>l<text:span text:style-name="T6"><text:s/></text:span><text:span text:style-name="T4">欄位定義詳如附錄：一、編製說明</text:span><text:span text:style-name="T3"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7"/>
          <table:table-cell office:value-type="string" table:number-columns-spanned="6" table:number-rows-spanned="1" table:style-name="ce46">
            <text:p><text:s text:c="3"/><text:span text:style-name="T6">Refer to appendix table: 1 for field definitions.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number-rows-repeated="1048500" table:style-name="ro4">
          <table:table-cell table:number-columns-repeated="16384"/>
        </table:table-row>
      </table:table>
      <table:table table:name="工作表2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11:59Z</dc:date>
  </office:meta>
</office:document-meta>
</file>